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058cm"/>
    </style:style>
    <style:style style:name="co27" style:family="table-column">
      <style:table-column-properties fo:break-before="auto" style:column-width="4.389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1.005cm"/>
    </style:style>
    <style:style style:name="co32" style:family="table-column">
      <style:table-column-properties fo:break-before="auto" style:column-width="4.392cm"/>
    </style:style>
    <style:style style:name="co33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2.115cm"/>
    </style:style>
    <style:style style:name="co34" style:family="table-column">
      <style:table-column-properties fo:break-before="auto" style:column-width="4.362cm"/>
    </style:style>
    <style:style style:name="co35" style:family="table-column">
      <style:table-column-properties fo:break-before="auto" style:column-width="2.196cm"/>
    </style:style>
    <style:style style:name="ro3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0.002cm solid #000000"/>
      <style:text-properties style:font-name="Times New Roman"/>
    </style:style>
    <style:style style:name="ce12" style:family="table-cell" style:parent-style-name="Default" style:data-style-name="N0">
      <style:table-cell-properties fo:border="0.002cm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2pt" style:font-size-asian="12pt" style:font-size-complex="12pt"/>
    </style:style>
    <style:style style:name="ce1" style:family="table-cell" style:parent-style-name="Default" style:data-style-name="N0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02cm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="0.002cm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Juniorki" table:style-name="ta1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021" table:default-cell-style-name="ce1"/>
        <table:table-row table:style-name="ro5">
          <table:table-cell office:value-type="string">
            <text:p>L.p.</text:p>
          </table:table-cell>
          <table:table-cell office:value-type="string">
            <text:p>imię i nazwisko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Dziewczęta 2007 i młodsze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Podsiadlowicz Małgosia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SUM([.C12:.F12])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Drozda Nadi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" table:formula="of:=SUM([.C13:.F13])" office:value-type="float" office:value="97">
            <text:p>97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Golder King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table:number-columns-repeated="2"/>
          <table:table-cell table:style-name="ce2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 table:number-rows-repeated="3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Chłopcy 2010-2006</text:p>
          </table:table-cell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Korzeniewski Andrzej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SUM([.C34:.F34])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Łuszczyk Wojcie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" table:formula="of:=SUM([.C35:.F35])" office:value-type="float" office:value="94">
            <text:p>94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Dębowski Michał</text:p>
          </table:table-cell>
          <table:table-cell table:number-columns-repeated="2" table:style-name="ce2" office:value-type="float" office:value="47">
            <text:p>47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SUM([.C36:.F36])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Kuźmiczonek Igo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style-name="ce2" table:formula="of:=SUM([.C37:.F37])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Kosek Szymon</text:p>
          </table:table-cell>
          <table:table-cell table:style-name="ce2" office:value-type="float" office:value="44">
            <text:p>4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/>
          <table:table-cell table:style-name="ce2" table:formula="of:=SUM([.C38:.F38])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EN" table:style-name="ta1">
        <table:table-column table:style-name="co21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" table:number-columns-repeated="1018" table:default-cell-style-name="ce11"/>
        <table:table-row table:style-name="ro3">
          <table:table-cell table:style-name="ce7" office:value-type="string">
            <text:p>L.p.</text:p>
          </table:table-cell>
          <table:table-cell table:style-name="ce7" office:value-type="string">
            <text:p>imię i nazwisko</text:p>
          </table:table-cell>
          <table:table-cell table:style-name="ce7" office:value-type="string">
            <text:p>I</text:p>
          </table:table-cell>
          <table:table-cell table:style-name="ce7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7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2" office:value-type="string">
            <text:p>Sajnaj Grzegorz</text:p>
          </table:table-cell>
          <table:table-cell table:style-name="ce12" office:value-type="float" office:value="38">
            <text:p>3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8" table:formula="of:=[.C2]+[.D2]+[.E2]+[.F2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Gołaszewski Kuba</text:p>
          </table:table-cell>
          <table:table-cell table:style-name="ce12" office:value-type="float" office:value="47">
            <text:p>4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3]+[.D3]+[.E3]+[.F3]" office:value-type="float" office:value="97">
            <text:p>97</text:p>
          </table:table-cell>
          <table:table-cell table:number-columns-repeated="1017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2" office:value-type="string">
            <text:p>Wikira Jarosław</text:p>
          </table:table-cell>
          <table:table-cell table:style-name="ce12" office:value-type="float" office:value="50">
            <text:p>50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4]+[.D4]+[.E4]+[.F4]" office:value-type="float" office:value="97">
            <text:p>97</text:p>
          </table:table-cell>
          <table:table-cell table:number-columns-repeated="1017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2" office:value-type="string">
            <text:p>Rabij Grzegorz</text:p>
          </table:table-cell>
          <table:table-cell table:style-name="ce12" office:value-type="float" office:value="41">
            <text:p>4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8" table:formula="of:=[.C5]+[.D5]+[.E5]+[.F5]" office:value-type="float" office:value="93">
            <text:p>93</text:p>
          </table:table-cell>
          <table:table-cell table:number-columns-repeated="101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Kozubek Jacek</text:p>
          </table:table-cell>
          <table:table-cell table:style-name="ce12" office:value-type="float" office:value="24">
            <text:p>2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8" table:formula="of:=[.C6]+[.D6]+[.E6]+[.F6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8" office:value-type="string">
            <text:p>Jurkiewicz Kamil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table:formula="of:=[.C7]+[.D7]+[.E7]+[.F7]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2" office:value-type="string">
            <text:p>Sewruk Tomasz</text:p>
          </table:table-cell>
          <table:table-cell table:style-name="ce12" office:value-type="float" office:value="32">
            <text:p>32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8]+[.D8]+[.E8]+[.F8]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Zaborowski Robert</text:p>
          </table:table-cell>
          <table:table-cell table:style-name="ce12" office:value-type="float" office:value="35">
            <text:p>3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table:formula="of:=[.C9]+[.D9]+[.E9]+[.F9]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2" office:value-type="string">
            <text:p>Onufrowicz Jacek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8" table:formula="of:=[.C10]+[.D10]+[.E10]+[.F10]"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Wróblewski Marcin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8" table:formula="of:=[.C11]+[.D11]+[.E11]+[.F11]" office:value-type="float" office:value="59">
            <text:p>59</text:p>
          </table:table-cell>
          <table:table-cell table:number-columns-repeated="1017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8" office:value-type="string">
            <text:p>Mydło Bogdan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8" table:formula="of:=[.C12]+[.D12]+[.E12]+[.F12]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12" office:value-type="string">
            <text:p>Bossowski Cezary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8" table:formula="of:=[.C13]+[.D13]+[.E13]+[.F13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Stachowiak Adam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8" table:formula="of:=[.C14]+[.D14]+[.E14]+[.F14]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12" office:value-type="string">
            <text:p>Kubic Marcin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8" table:formula="of:=[.C15]+[.D15]+[.E15]+[.F15]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2" office:value-type="string">
            <text:p>Rusaczyk Przemysław</text:p>
          </table:table-cell>
          <table:table-cell table:style-name="ce12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8" table:formula="of:=[.C16]+[.D16]+[.E16]+[.F16]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Jończyk Sebastian</text:p>
          </table:table-cell>
          <table:table-cell table:style-name="ce12" office:value-type="float" office:value="22">
            <text:p>2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8" table:formula="of:=[.C17]+[.D17]+[.E17]+[.F17]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Turczynowicz Adam</text:p>
          </table:table-cell>
          <table:table-cell table:style-name="ce12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18]+[.D18]+[.E18]+[.F18]" office:value-type="float" office:value="39">
            <text:p>39</text:p>
          </table:table-cell>
          <table:table-cell table:number-columns-repeated="101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Dost Łukasz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19]+[.D19]+[.E19]+[.F19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2" office:value-type="string">
            <text:p>Góralczyk Janusz</text:p>
          </table:table-cell>
          <table:table-cell table:style-name="ce12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20]+[.D20]+[.E20]+[.F20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8" office:value-type="string">
            <text:p>Marszałek Maciej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8" table:formula="of:=[.C21]+[.D21]+[.E21]+[.F21]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2" office:value-type="string">
            <text:p>Olstowski Piotr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8" table:formula="of:=[.C22]+[.D22]+[.E22]+[.F22]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2" office:value-type="string">
            <text:p>Krasicki Radosław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23]+[.D23]+[.E23]+[.F23]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8" office:value-type="string">
            <text:p>Dębowski Michał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8" table:formula="of:=[.C24]+[.D24]+[.E24]+[.F24]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8" office:value-type="string">
            <text:p>Czossek Marcin</text:p>
          </table:table-cell>
          <table:table-cell table:style-name="ce8" office:value-type="float" office:value="30">
            <text:p>3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table:formula="of:=[.C25]+[.D25]+[.E25]+[.F25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Dzikowski Andrzej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26]+[.D26]+[.E26]+[.F26]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26">
            <text:p>26</text:p>
          </table:table-cell>
          <table:table-cell table:style-name="ce12" office:value-type="string">
            <text:p>Rudzki Zbigniew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8" table:formula="of:=[.C27]+[.D27]+[.E27]+[.F27]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8" office:value-type="string">
            <text:p>Włodarska Emili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28]+[.D28]+[.E28]+[.F28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2" office:value-type="string">
            <text:p>Świątkowski Kamil</text:p>
          </table:table-cell>
          <table:table-cell table:style-name="ce12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8" table:formula="of:=[.C29]+[.D29]+[.E29]+[.F29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8" office:value-type="float" office:value="29">
            <text:p>29</text:p>
          </table:table-cell>
          <table:table-cell table:style-name="ce12" office:value-type="string">
            <text:p>Chaber Cezary</text:p>
          </table:table-cell>
          <table:table-cell table:style-name="ce12" office:value-type="float" office:value="19">
            <text:p>1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30]+[.D30]+[.E30]+[.F30]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8" office:value-type="string">
            <text:p>Ostaszyk Piotr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31]+[.D31]+[.E31]+[.F31]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12" office:value-type="string">
            <text:p>Jagiełła Artur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8" table:formula="of:=[.C32]+[.D32]+[.E32]+[.F32]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12" office:value-type="string">
            <text:p>Podsiadłowicz Andrzej</text:p>
          </table:table-cell>
          <table:table-cell table:style-name="ce12" office:value-type="float" office:value="18">
            <text:p>1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33]+[.D33]+[.E33]+[.F33]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Grochowski Leszek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8" table:formula="of:=[.C34]+[.D34]+[.E34]+[.F34]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12" office:value-type="string">
            <text:p>Żywiec Michał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8" table:formula="of:=[.C35]+[.D35]+[.E35]+[.F35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8" office:value-type="string">
            <text:p>Mazurek Arkadiusz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36]+[.D36]+[.E36]+[.F36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2" office:value-type="string">
            <text:p>Tomaszewski Wojciech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8" table:formula="of:=[.C37]+[.D37]+[.E37]+[.F37]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8" office:value-type="string">
            <text:p>Ibron Jerzy</text:p>
          </table:table-cell>
          <table:table-cell table:style-name="ce8" office:value-type="float" office:value="15">
            <text:p>1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table:formula="of:=[.C38]+[.D38]+[.E38]+[.F38]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38">
            <text:p>38</text:p>
          </table:table-cell>
          <table:table-cell table:style-name="ce12" office:value-type="string">
            <text:p>Wial Tomasz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39]+[.D39]+[.E39]+[.F39]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8" office:value-type="string">
            <text:p>Satuvaldy Medet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40]+[.D40]+[.E40]+[.F40]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2" office:value-type="string">
            <text:p>Dzikowski Zbigniew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table:formula="of:=[.C41]+[.D41]+[.E41]+[.F41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8" office:value-type="string">
            <text:p>Kreft Zbigniew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42]+[.D42]+[.E42]+[.F42]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 office:value-type="string">
            <text:p>Gruszkiewicz Ryszard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8" table:formula="of:=[.C43]+[.D43]+[.E43]+[.F43]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8" office:value-type="float" office:value="43">
            <text:p>43</text:p>
          </table:table-cell>
          <table:table-cell table:style-name="ce8" office:value-type="string">
            <text:p>Ferenc Piot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44]+[.D44]+[.E44]+[.F44]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8" office:value-type="float" office:value="43">
            <text:p>43</text:p>
          </table:table-cell>
          <table:table-cell table:style-name="ce8" office:value-type="string">
            <text:p>Zapadka Maciej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8" table:formula="of:=SUM([.C45:.F45])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2" office:value-type="string">
            <text:p>Korsak Tomasz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table:formula="of:=[.C46]+[.D46]+[.E46]+[.F46]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2" office:value-type="string">
            <text:p>Kukawski Grzegorz</text:p>
          </table:table-cell>
          <table:table-cell table:style-name="ce12" office:value-type="float" office:value="9">
            <text:p>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table:formula="of:=[.C47]+[.D47]+[.E47]+[.F47]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8" office:value-type="string">
            <text:p>Grzyb Tomasz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8" table:formula="of:=SUM([.C48:.F48])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8" office:value-type="float" office:value="48">
            <text:p>48</text:p>
          </table:table-cell>
          <table:table-cell table:style-name="ce12" office:value-type="string">
            <text:p>Danielczyk Elżbieta</text:p>
          </table:table-cell>
          <table:table-cell table:style-name="ce12" office:value-type="float" office:value="8">
            <text:p>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/>
          <table:table-cell table:style-name="ce8" table:formula="of:=[.C49]+[.D49]+[.E49]+[.F49]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8" office:value-type="float" office:value="49">
            <text:p>49</text:p>
          </table:table-cell>
          <table:table-cell table:style-name="ce8" office:value-type="string">
            <text:p>Frycz Romual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50]+[.D50]+[.E50]+[.F50]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50">
            <text:p>50</text:p>
          </table:table-cell>
          <table:table-cell table:style-name="ce12" office:value-type="string">
            <text:p>Grablewski Wiesław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51]+[.D51]+[.E51]+[.F51]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8" office:value-type="float" office:value="51">
            <text:p>51</text:p>
          </table:table-cell>
          <table:table-cell table:style-name="ce12" office:value-type="string">
            <text:p>Piotrowicz Albert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52]+[.D52]+[.E52]+[.F52]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52">
            <text:p>52</text:p>
          </table:table-cell>
          <table:table-cell table:style-name="ce12" office:value-type="string">
            <text:p>Kołpacki Jacek</text:p>
          </table:table-cell>
          <table:table-cell table:style-name="ce12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table:formula="of:=[.C53]+[.D53]+[.E53]+[.F53]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2"/>
          <table:table-cell table:style-name="ce12"/>
          <table:table-cell table:number-columns-repeated="3" table:style-name="ce8"/>
          <table:table-cell table:style-name="ce8" table:formula="of:=[.C54]+[.D54]+[.E54]+[.F5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8" table:number-columns-repeated="5"/>
          <table:table-cell table:style-name="ce8" table:formula="of:=SUM([.C55:.F5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8"/>
          <table:table-cell table:number-columns-repeated="4" table:style-name="ce8"/>
          <table:table-cell table:style-name="ce8" table:formula="of:=[.C56]+[.D56]+[.E56]+[.F5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2"/>
          <table:table-cell table:style-name="ce12"/>
          <table:table-cell table:number-columns-repeated="3" table:style-name="ce8"/>
          <table:table-cell table:style-name="ce8" table:formula="of:=[.C57]+[.D57]+[.E57]+[.F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2"/>
          <table:table-cell table:style-name="ce12"/>
          <table:table-cell table:number-columns-repeated="3" table:style-name="ce8"/>
          <table:table-cell table:style-name="ce8" table:formula="of:=[.C58]+[.D58]+[.E58]+[.F5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2"/>
          <table:table-cell table:style-name="ce12"/>
          <table:table-cell table:number-columns-repeated="3" table:style-name="ce8"/>
          <table:table-cell table:style-name="ce8" table:formula="of:=[.C59]+[.D59]+[.E59]+[.F5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/>
          <table:table-cell table:number-columns-repeated="4" table:style-name="ce8"/>
          <table:table-cell table:style-name="ce8" table:formula="of:=[.C60]+[.D60]+[.E60]+[.F6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12"/>
          <table:table-cell table:style-name="ce12"/>
          <table:table-cell table:number-columns-repeated="3" table:style-name="ce8"/>
          <table:table-cell table:style-name="ce8" table:formula="of:=[.C61]+[.D61]+[.E61]+[.F61]" office:value-type="float" office:value="0">
            <text:p>0</text:p>
          </table:table-cell>
          <table:table-cell table:number-columns-repeated="1017"/>
        </table:table-row>
        <table:table-row table:style-name="ro2" table:number-rows-repeated="3">
          <table:table-cell table:style-name="ce8" table:number-columns-repeated="7"/>
          <table:table-cell table:number-columns-repeated="101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+60_(rocznik_1964_i_starsi)" table:style-name="ta2">
        <table:table-column table:style-name="co1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018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4" office:value-type="string">
            <text:p>Gumiński Grzegorz</text:p>
          </table:table-cell>
          <table:table-cell table:style-name="ce4" office:value-type="float" office:value="50">
            <text:p>50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/>
          <table:table-cell table:style-name="ce2" table:formula="of:=[.C2]+[.D2]+[.E2]+[.F2]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Kuczyński Edmund</text:p>
          </table:table-cell>
          <table:table-cell table:style-name="ce4" office:value-type="float" office:value="44">
            <text:p>44</text:p>
          </table:table-cell>
          <table:table-cell table:number-columns-repeated="2" table:style-name="ce2" office:value-type="float" office:value="47">
            <text:p>47</text:p>
          </table:table-cell>
          <table:table-cell table:style-name="ce2"/>
          <table:table-cell table:style-name="ce2" table:formula="of:=[.C3]+[.D3]+[.E3]+[.F3]" office:value-type="float" office:value="138">
            <text:p>138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Grochowski Leszek</text:p>
          </table:table-cell>
          <table:table-cell table:style-name="ce4" office:value-type="float" office:value="41">
            <text:p>41</text:p>
          </table:table-cell>
          <table:table-cell table:number-columns-repeated="2" table:style-name="ce2" office:value-type="float" office:value="41">
            <text:p>41</text:p>
          </table:table-cell>
          <table:table-cell table:style-name="ce2"/>
          <table:table-cell table:style-name="ce2" table:formula="of:=[.C4]+[.D4]+[.E4]+[.F4]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Rudzki Zbigniew</text:p>
          </table:table-cell>
          <table:table-cell table:style-name="ce4" office:value-type="float" office:value="32">
            <text:p>3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2">
            <text:p>32</text:p>
          </table:table-cell>
          <table:table-cell table:style-name="ce2"/>
          <table:table-cell table:style-name="ce2" table:formula="of:=[.C5]+[.D5]+[.E5]+[.F5]" office:value-type="float" office:value="83">
            <text:p>83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Białosiewicz Cezary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8">
            <text:p>38</text:p>
          </table:table-cell>
          <table:table-cell table:style-name="ce2"/>
          <table:table-cell table:style-name="ce2" table:formula="of:=[.C6]+[.D6]+[.E6]+[.F6]" office:value-type="float" office:value="76">
            <text:p>76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Góralczyk Janusz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7]+[.D7]+[.E7]+[.F7]" office:value-type="float" office:value="71">
            <text:p>71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Fleszar Zygmunt</text:p>
          </table:table-cell>
          <table:table-cell table:style-name="ce4" office:value-type="float" office:value="38">
            <text:p>3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8]+[.D8]+[.E8]+[.F8]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Kołpacki Jacek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" table:formula="of:=[.C9]+[.D9]+[.E9]+[.F9]" office:value-type="float" office:value="58">
            <text:p>58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Bucholc Waldemar</text:p>
          </table:table-cell>
          <table:table-cell table:style-name="ce4" office:value-type="float" office:value="35">
            <text:p>3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0]+[.D10]+[.E10]+[.F10]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Korsak Toma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1]+[.D11]+[.E11]+[.F11]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Gruszkiewicz Ryszard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/>
          <table:table-cell table:style-name="ce2" table:formula="of:=[.C12]+[.D12]+[.E12]+[.F12]" office:value-type="float" office:value="44">
            <text:p>44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Frycz Romuald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3]+[.D13]+[.E13]+[.F13]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Maziec Krzysztof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2" table:formula="of:=[.C14]+[.D14]+[.E14]+[.F14]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Skrętkowski 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5]+[.D15]+[.E15]+[.F15]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Bogdański Karol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6]+[.D16]+[.E16]+[.F16]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Korzunowicz Mirosław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7]+[.D17]+[.E17]+[.F17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Karla Tad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8]+[.D18]+[.E18]+[.F18]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/>
          <table:table-cell table:number-columns-repeated="4" table:style-name="ce2"/>
          <table:table-cell table:style-name="ce2" table:formula="of:=[.C19]+[.D19]+[.E19]+[.F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/>
          <table:table-cell table:number-columns-repeated="4" table:style-name="ce2"/>
          <table:table-cell table:style-name="ce2" table:formula="of:=[.C20]+[.D20]+[.E20]+[.F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1]+[.D21]+[.E21]+[.F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/>
          <table:table-cell table:number-columns-repeated="4" table:style-name="ce2"/>
          <table:table-cell table:style-name="ce2" table:formula="of:=[.C22]+[.D22]+[.E22]+[.F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3]+[.D23]+[.E23]+[.F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/>
          <table:table-cell table:number-columns-repeated="4" table:style-name="ce2"/>
          <table:table-cell table:style-name="ce2" table:formula="of:=[.C24]+[.D24]+[.E24]+[.F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25]+[.D25]+[.E25]+[.F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/>
          <table:table-cell table:number-columns-repeated="4" table:style-name="ce2"/>
          <table:table-cell table:style-name="ce2" table:formula="of:=[.C26]+[.D26]+[.E26]+[.F26]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en_kobiety" table:style-name="ta1">
        <table:table-column table:style-name="co31" table:default-cell-style-name="ce1"/>
        <table:table-column table:style-name="co32" table:default-cell-style-name="ce1"/>
        <table:table-column table:style-name="co1" table:number-columns-repeated="1022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rozda Malwina</text:p>
          </table:table-cell>
          <table:table-cell table:style-name="ce4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" table:formula="of:=[.C2]+[.D2]+[.E2]+[.F2]" office:value-type="float" office:value="100">
            <text:p>100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Surowińska Aneta</text:p>
          </table:table-cell>
          <table:table-cell table:style-name="ce4" office:value-type="float" office:value="0">
            <text:p>0</text:p>
          </table:table-cell>
          <table:table-cell table:number-columns-repeated="2" table:style-name="ce3" office:value-type="float" office:value="47">
            <text:p>47</text:p>
          </table:table-cell>
          <table:table-cell table:style-name="ce3"/>
          <table:table-cell table:style-name="ce2" table:formula="of:=[.C3]+[.D3]+[.E3]+[.F3]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Podsiadłowicz Małgosi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4]+[.D4]+[.E4]+[.F4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Drozda Nadia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/>
          <table:table-cell table:style-name="ce2" table:formula="of:=[.C5]+[.D5]+[.E5]+[.F5]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4" office:value-type="string">
            <text:p>Golder Patrycja</text:p>
          </table:table-cell>
          <table:table-cell table:style-name="ce4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2" table:formula="of:=[.C6]+[.D6]+[.E6]+[.F6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Korsak Jolan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7]+[.D7]+[.E7]+[.F7]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Golder King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8]+[.D8]+[.E8]+[.F8]" office:value-type="float" office:value="38">
            <text:p>38</text:p>
          </table:table-cell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iorzy" table:style-name="ta1">
        <table:table-column table:style-name="co1" table:default-cell-style-name="ce1"/>
        <table:table-column table:style-name="co33" table:default-cell-style-name="ce1"/>
        <table:table-column table:style-name="co1" table:number-columns-repeated="1022" table:default-cell-style-name="ce1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Żywiec Marcel</text:p>
          </table:table-cell>
          <table:table-cell table:style-name="ce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/>
          <table:table-cell table:formula="of:=[.C2]+[.D2]+[.E2]+[.F2]" office:value-type="float" office:value="91">
            <text:p>91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Sargalski Filip</text:p>
          </table:table-cell>
          <table:table-cell table:style-name="ce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/>
          <table:table-cell table:formula="of:=[.C3]+[.D3]+[.E3]+[.F3]" office:value-type="float" office:value="50">
            <text:p>50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Polański Stanisław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formula="of:=[.C4]+[.D4]+[.E4]+[.F4]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Sargalski Tymon</text:p>
          </table:table-cell>
          <table:table-cell table:style-name="ce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/>
          <table:table-cell table:formula="of:=[.C5]+[.D5]+[.E5]+[.F5]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4"/>
          <table:table-cell table:style-name="ce4"/>
          <table:table-cell table:number-columns-repeated="3"/>
          <table:table-cell table:formula="of:=[.C6]+[.D6]+[.E6]+[.F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4"/>
          <table:table-cell table:style-name="ce4"/>
          <table:table-cell table:number-columns-repeated="3"/>
          <table:table-cell table:formula="of:=[.C7]+[.D7]+[.E7]+[.F7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/>
          <table:table-cell table:number-columns-repeated="4"/>
          <table:table-cell table:formula="of:=[.C8]+[.D8]+[.E8]+[.F8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/>
          <table:table-cell table:number-columns-repeated="4"/>
          <table:table-cell table:formula="of:=[.C9]+[.D9]+[.E9]+[.F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4"/>
          <table:table-cell table:style-name="ce4"/>
          <table:table-cell table:number-columns-repeated="3"/>
          <table:table-cell table:formula="of:=[.C10]+[.D10]+[.E10]+[.F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4"/>
          <table:table-cell table:style-name="ce4"/>
          <table:table-cell table:number-columns-repeated="3"/>
          <table:table-cell table:formula="of:=[.C11]+[.D11]+[.E11]+[.F1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/>
          <table:table-cell table:number-columns-repeated="4"/>
          <table:table-cell table:formula="of:=[.C12]+[.D12]+[.E12]+[.F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4"/>
          <table:table-cell table:style-name="ce4"/>
          <table:table-cell table:number-columns-repeated="3"/>
          <table:table-cell table:formula="of:=[.C13]+[.D13]+[.E13]+[.F1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/>
          <table:table-cell table:number-columns-repeated="4"/>
          <table:table-cell table:formula="of:=[.C14]+[.D14]+[.E14]+[.F14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/>
          <table:table-cell table:number-columns-repeated="4"/>
          <table:table-cell table:formula="of:=[.C15]+[.D15]+[.E15]+[.F1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cznik_2006_–_1985" table:style-name="ta1">
        <table:table-column table:style-name="co10" table:default-cell-style-name="ce2"/>
        <table:table-column table:style-name="co26" table:default-cell-style-name="ce2"/>
        <table:table-column table:style-name="co1" table:number-columns-repeated="1022" table:default-cell-style-name="ce2"/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office:value-type="string">
            <text:p>suma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Marszałek Maciej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  <table:table-cell table:formula="of:=SUM([.C2:.F2])" office:value-type="float" office:value="104">
            <text:p>104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Jurkiewicz Kamil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/>
          <table:table-cell table:formula="of:=[.C3]+[.D3]+[.E3]+[.F3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Jończyk Sebastian</text:p>
          </table:table-cell>
          <table:table-cell table:style-name="ce4"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/>
          <table:table-cell table:formula="of:=[.C4]+[.D4]+[.E4]+[.F4]" office:value-type="float" office:value="98">
            <text:p>98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Gołaszewski Kuba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/>
          <table:table-cell table:formula="of:=[.C5]+[.D5]+[.E5]+[.F5]" office:value-type="float" office:value="91">
            <text:p>91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abij Grzegorz</text:p>
          </table:table-cell>
          <table:table-cell office:value-type="float" office:value="0">
            <text:p>0</text:p>
          </table:table-cell>
          <table:table-cell table:number-columns-repeated="2" office:value-type="float" office:value="44">
            <text:p>44</text:p>
          </table:table-cell>
          <table:table-cell/>
          <table:table-cell table:formula="of:=[.C6]+[.D6]+[.E6]+[.F6]" office:value-type="float" office:value="88">
            <text:p>88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string">
            <text:p>Dębowski Michał</text:p>
          </table:table-cell>
          <table:table-cell table:style-name="ce4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table:formula="of:=[.C7]+[.D7]+[.E7]+[.F7]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Sewruk Tomasz</text:p>
          </table:table-cell>
          <table:table-cell table:style-name="ce4"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/>
          <table:table-cell table:formula="of:=[.C8]+[.D8]+[.E8]+[.F8]" office:value-type="float" office:value="82">
            <text:p>82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Żywiec Michał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/>
          <table:table-cell table:formula="of:=SUM([.C9:.F9])" office:value-type="float" office:value="71">
            <text:p>71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Świątkowski Kamil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  <table:table-cell table:formula="of:=[.C10]+[.D10]+[.E10]+[.F10]" office:value-type="float" office:value="52">
            <text:p>52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Łuszczyk Jan</text:p>
          </table:table-cell>
          <table:table-cell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/>
          <table:table-cell table:formula="of:=SUM([.C11:.F11])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argalski Szymon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/>
          <table:table-cell table:formula="of:=SUM([.C12:.F12])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renc Emilia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/>
          <table:table-cell table:formula="of:=[.C13]+[.D13]+[.E13]+[.F13]" office:value-type="float" office:value="47">
            <text:p>47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haber Cezary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C14:.F14])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Sargalski Michał</text:p>
          </table:table-cell>
          <table:table-cell table:style-name="ce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/>
          <table:table-cell table:formula="of:=[.C15]+[.D15]+[.E15]+[.F15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rzyb Tomasz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table:formula="of:=SUM([.C16:.F16])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Wasilewski Bogdan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C17:.F17])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Walencik Arkadiusz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/>
          <table:table-cell table:formula="of:=[.C18]+[.D18]+[.E18]+[.F18]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Zapadka Maciej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/>
          <table:table-cell table:formula="of:=SUM([.C19:.F19])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ogowski Mateusz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/>
          <table:table-cell table:formula="of:=SUM([.C20:.F20])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number-columns-repeated="5"/>
          <table:table-cell table:formula="of:=SUM([.C21:.F21])" office:value-type="float" office:value="0">
            <text:p>0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cznik_1984_–_1965_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021" table:default-cell-style-name="ce1"/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imię i nazwisk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10" office:value-type="string">
            <text:p>suma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4" office:value-type="string">
            <text:p>Sajnaj Grzegorz</text:p>
          </table:table-cell>
          <table:table-cell table:style-name="ce4" office:value-type="float" office:value="50">
            <text:p>5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" table:formula="of:=[.C2]+[.D2]+[.E2]+[.F2]" office:value-type="float" office:value="141">
            <text:p>141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Unruh Marek</text:p>
          </table:table-cell>
          <table:table-cell table:style-name="ce4" office:value-type="float" office:value="44">
            <text:p>4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style-name="ce2" table:formula="of:=[.C3]+[.D3]+[.E3]+[.F3]" office:value-type="float" office:value="141">
            <text:p>141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Kozubek Jacek</text:p>
          </table:table-cell>
          <table:table-cell table:style-name="ce4" office:value-type="float" office:value="41">
            <text:p>4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2" table:formula="of:=[.C4]+[.D4]+[.E4]+[.F4]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Mydło Bogdan</text:p>
          </table:table-cell>
          <table:table-cell table:style-name="ce4" office:value-type="float" office:value="38">
            <text:p>38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4">
            <text:p>24</text:p>
          </table:table-cell>
          <table:table-cell table:style-name="ce2"/>
          <table:table-cell table:style-name="ce2" table:formula="of:=[.C5]+[.D5]+[.E5]+[.F5]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Wróblewski Marcin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4">
            <text:p>44</text:p>
          </table:table-cell>
          <table:table-cell table:style-name="ce2"/>
          <table:table-cell table:style-name="ce2" table:formula="of:=[.C6]+[.D6]+[.E6]+[.F6]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Zaborowski Robert</text:p>
          </table:table-cell>
          <table:table-cell table:style-name="ce4" office:value-type="float" office:value="35">
            <text:p>3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2">
            <text:p>32</text:p>
          </table:table-cell>
          <table:table-cell table:style-name="ce2"/>
          <table:table-cell table:style-name="ce2" table:formula="of:=[.C7]+[.D7]+[.E7]+[.F7]" office:value-type="float" office:value="81">
            <text:p>81</text:p>
          </table:table-cell>
          <table:table-cell table:number-columns-repeated="101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4" office:value-type="string">
            <text:p>Ostaszyk Piotr</text:p>
          </table:table-cell>
          <table:table-cell table:style-name="ce4" office:value-type="float" office:value="26">
            <text:p>2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2">
            <text:p>22</text:p>
          </table:table-cell>
          <table:table-cell table:style-name="ce2"/>
          <table:table-cell table:style-name="ce2" table:formula="of:=[.C8]+[.D8]+[.E8]+[.F8]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Turczynowicz Adam</text:p>
          </table:table-cell>
          <table:table-cell table:style-name="ce4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9]+[.D9]+[.E9]+[.F9]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4" office:value-type="string">
            <text:p>Rusaczyk Przemysław</text:p>
          </table:table-cell>
          <table:table-cell table:style-name="ce4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 table:formula="of:=[.C10]+[.D10]+[.E10]+[.F10]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Kukawski Grzegorz</text:p>
          </table:table-cell>
          <table:table-cell table:style-name="ce4" office:value-type="float" office:value="47">
            <text:p>4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/>
          <table:table-cell table:style-name="ce2" table:formula="of:=[.C11]+[.D11]+[.E11]+[.F11]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4" office:value-type="string">
            <text:p>Onufrowicz Jacek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8">
            <text:p>28</text:p>
          </table:table-cell>
          <table:table-cell table:style-name="ce2"/>
          <table:table-cell table:style-name="ce2" table:formula="of:=[.C12]+[.D12]+[.E12]+[.F12]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4" office:value-type="string">
            <text:p>Golder Toma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3]+[.D13]+[.E13]+[.F13]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Podsiadłowicz Andrzej</text:p>
          </table:table-cell>
          <table:table-cell table:style-name="ce4" office:value-type="float" office:value="28">
            <text:p>2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4]+[.D14]+[.E14]+[.F14]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Olstowski Piotr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2" table:formula="of:=[.C15]+[.D15]+[.E15]+[.F15]" office:value-type="float" office:value="38">
            <text:p>38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Zdziarski Marek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2" table:formula="of:=[.C16]+[.D16]+[.E16]+[.F16]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Jaszczak Jan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/>
          <table:table-cell table:style-name="ce2" table:formula="of:=[.C17]+[.D17]+[.E17]+[.F17]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Krasicki Radosław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8]+[.D18]+[.E18]+[.F18]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Kołodyński 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19]+[.D19]+[.E19]+[.F19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Tomaszewski Wojciech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" table:formula="of:=[.C20]+[.D20]+[.E20]+[.F20]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Mazurek Arkadiu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21]+[.D21]+[.E21]+[.F21]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Bonus Marek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/>
          <table:table-cell table:style-name="ce2" table:formula="of:=[.C22]+[.D22]+[.E22]+[.F22]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string">
            <text:p>Wial Tomasz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23]+[.D23]+[.E23]+[.F23]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string">
            <text:p>Grablewski Wiesław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24]+[.D24]+[.E24]+[.F24]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Polański Wojciech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/>
          <table:table-cell table:style-name="ce2" table:formula="of:=[.C25]+[.D25]+[.E25]+[.F25]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Dzikowski 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26]+[.D26]+[.E26]+[.F26]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Jagiełła Artu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/>
          <table:table-cell table:style-name="ce2" table:formula="of:=[.C27]+[.D27]+[.E27]+[.F27]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Piotrowicz Albert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C28]+[.D28]+[.E28]+[.F28]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Ferenc Piotr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2" table:formula="of:=[.C29]+[.D29]+[.E29]+[.F29]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0]+[.D30]+[.E30]+[.F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/>
          <table:table-cell table:number-columns-repeated="4" table:style-name="ce2"/>
          <table:table-cell table:style-name="ce2" table:formula="of:=[.C31]+[.D31]+[.E31]+[.F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/>
          <table:table-cell table:number-columns-repeated="4" table:style-name="ce2"/>
          <table:table-cell table:style-name="ce2" table:formula="of:=[.C32]+[.D32]+[.E32]+[.F3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/>
          <table:table-cell table:number-columns-repeated="4" table:style-name="ce2"/>
          <table:table-cell table:style-name="ce2" table:formula="of:=[.C33]+[.D33]+[.E33]+[.F3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/>
          <table:table-cell table:number-columns-repeated="4" table:style-name="ce2"/>
          <table:table-cell table:style-name="ce2" table:formula="of:=[.C34]+[.D34]+[.E34]+[.F3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5]+[.D35]+[.E35]+[.F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6]+[.D36]+[.E36]+[.F3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/>
          <table:table-cell table:number-columns-repeated="4" table:style-name="ce2"/>
          <table:table-cell table:style-name="ce2" table:formula="of:=[.C37]+[.D37]+[.E37]+[.F3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/>
          <table:table-cell table:number-columns-repeated="4" table:style-name="ce2"/>
          <table:table-cell table:style-name="ce2" table:formula="of:=[.C38]+[.D38]+[.E38]+[.F3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39]+[.D39]+[.E39]+[.F3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40]+[.D40]+[.E40]+[.F4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/>
          <table:table-cell table:style-name="ce4"/>
          <table:table-cell table:number-columns-repeated="3" table:style-name="ce2"/>
          <table:table-cell table:style-name="ce2" table:formula="of:=[.C41]+[.D41]+[.E41]+[.F4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/>
          <table:table-cell table:style-name="ce3"/>
          <table:table-cell table:number-columns-repeated="3" table:style-name="ce2"/>
          <table:table-cell table:style-name="ce2" table:formula="of:=[.C42]+[.D42]+[.E42]+[.F42]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OPEN.A1:OPEN.G63"/>
        <table:database-range table:target-range-address="'Rocznik_1984_–_1965_'.B2:'Rocznik_1984_–_1965_'.G3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1">11.09.2025</text:date>, <text:time>15:02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wa Nasiadka</meta:initial-creator>
    <meta:creation-date>2022-06-20T10:34:25Z</meta:creation-date>
    <dc:date>2025-09-11T15:02:38.14</dc:date>
    <meta:print-date>2022-06-20T10:53:57Z</meta:print-date>
    <meta:editing-duration>PT16H39M18S</meta:editing-duration>
    <meta:editing-cycles>21</meta:editing-cycles>
    <dc:creator>Ewa N</dc:creator>
    <meta:document-statistic meta:table-count="7" meta:cell-count="1232" meta:object-count="0"/>
  </office:meta>
</office:document-meta>
</file>